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</text:p>
      <text:p text:style-name="P2"/>
      <text:p text:style-name="P3"><text:span text:style-name="T4">PROCESSO ADMINISTRATIVO Nº 026/2019</text:span></text:p>
      <text:p text:style-name="P5"><text:span text:style-name="T6">DISPENSA Nº 018/2019</text:span></text:p>
      <text:p text:style-name="P7"><text:span text:style-name="T8">RATIFICAÇÃO</text:span></text:p>
      <text:p text:style-name="P9"> </text:p>
      <text:p text:style-name="P10"><text:span text:style-name="T11">Ratifico a dispensa por Limite, nos termos do art. 24, inciso II, da Lei nº 8.666/93 e suas alterações, conforme PROCESSO ADMINISTRATIVO Nº 026/2019, DISPENSA Nº 018/2019, que tem por objeto a </text:span><text:span text:style-name="T12">CONTRATAÇÃO DE EMPRESA PARA A PRESTAÇÃO DE SERVIÇOS DE INTERNET BANDA LARGA "VIA FIBRA ÓPTICA", COM UM PONTO PARA TRANSMISSÃO DE DADOS COM CAPACIDADE PARA DOWNLOAD DE 100 MEGABYTE E PARA UPLOAD DE 100 MEGABYTE, COM INSTALAÇÃO DOS EQUIPAMENTOS RECEPTORES DO SINAL, PARA ATENDER AS NECESSIDADES DA CÂMARA MUNICIPAL DE NAVIRAÍ-MS</text:span><text:span text:style-name="T13">, tendo como favorecida a empresa </text:span><text:span text:style-name="T14">USONET INTERNET TECNOLOGIC EIRELI-EPP</text:span><text:span text:style-name="T15">, inscrita no CNPJ sob o nº </text:span><text:span text:style-name="T16">01.412.262/0001-26</text:span><text:span text:style-name="T17">, sediada na Rua Panamá, 269, Sala 02, Edifício Central, Centro, nesta cidade, para contratação de serviços no valor total de </text:span><text:span text:style-name="T18">R$ 2.988,00 (dois mil novecentos e oitenta e oito reais)</text:span><text:span text:style-name="T19">, pelo período de 12 (doze) meses, conforme demonstrado em cotação realizada para formação do mapa comparativo de preço médio.</text:span></text:p>
      <text:p text:style-name="P20">RECURSO ORÇAMENTÁRIO – CÂMARA MUNICIPAL DE NAVIRAÍ - DOTAÇÃO:</text:p>
      <text:p text:style-name="P21">02 PODER LEGISLATIVO</text:p>
      <text:p text:style-name="P22">02.01 LEGISLATIVO MUNICIPAL</text:p>
      <text:p text:style-name="P23">01.031.0101.1000 OPERACIONALIZAÇÃO DAS ATIVIDADES ADMINISTRATIVAS</text:p>
      <text:p text:style-name="P24">3.3.90.90.40.00.0000 SERVIÇOS DE TECNOLOGIA DA INFORMAÇÃO E COMUNICAÇÃO- PESSOA JURÍDICA</text:p>
      <text:p text:style-name="P25">3.3.90.40.07.0000 COMUNICAÇÃO DE DADOS</text:p>
      <text:p text:style-name="P26"> </text:p>
      <text:p text:style-name="P27"><text:span text:style-name="T28">Data da Ratificação</text:span><text:span text:style-name="T29">: </text:span><text:span text:style-name="T30">17/09/2019</text:span></text:p>
      <text:p text:style-name="P31"> </text:p>
      <text:p text:style-name="P32"><text:span text:style-name="T33">SÍMON ROGÉRIO FREITAS ALVES DA SILVA</text:span></text:p>
      <text:p text:style-name="P34">Presidente da Câmara Municipal de Naviraí 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15CD52E3</text:span></text:p>
      <text:p text:style-name="P42"><text:span text:style-name="T43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18/09/2019. Edição 2439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9-18T11:38:00Z</meta:creation-date>
    <dc:date>2019-09-18T11:39:00Z</dc:date>
    <meta:template xlink:href="Normal" xlink:type="simple"/>
    <meta:editing-cycles>1</meta:editing-cycles>
    <meta:editing-duration>PT60S</meta:editing-duration>
    <meta:document-statistic meta:page-count="1" meta:paragraph-count="3" meta:word-count="284" meta:character-count="1815" meta:row-count="12" meta:non-whitespace-character-count="1534"/>
  </office:meta>
</office:document-meta>
</file>